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4b99e" officeooo:paragraph-rsid="0014b99e"/>
    </style:style>
    <style:style style:name="P2" style:family="paragraph" style:parent-style-name="Standard">
      <style:paragraph-properties fo:line-height="150%"/>
      <style:text-properties style:font-name="Arial" officeooo:rsid="0014b99e" officeooo:paragraph-rsid="0014b99e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4b99e" officeooo:paragraph-rsid="0014b99e"/>
    </style:style>
    <style:style style:name="P4" style:family="paragraph" style:parent-style-name="Standard">
      <style:text-properties style:font-name="Arial" officeooo:rsid="0016731b" officeooo:paragraph-rsid="0016731b"/>
    </style:style>
    <style:style style:name="P5" style:family="paragraph" style:parent-style-name="Standard">
      <style:paragraph-properties fo:line-height="150%"/>
      <style:text-properties style:font-name="Arial" officeooo:rsid="0016731b" officeooo:paragraph-rsid="0016731b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rsid="0014b99e" officeooo:paragraph-rsid="0014b99e" style:font-size-asian="10pt" style:font-size-complex="10pt"/>
    </style:style>
    <style:style style:name="P7" style:family="paragraph" style:parent-style-name="Standard">
      <style:text-properties style:font-name="Arial" fo:font-size="10pt" officeooo:rsid="001971e7" officeooo:paragraph-rsid="001971e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971e7" officeooo:paragraph-rsid="001971e7" style:font-size-asian="10pt" style:font-size-complex="10pt"/>
    </style:style>
    <style:style style:name="P9" style:family="paragraph" style:parent-style-name="Standard">
      <style:text-properties style:font-name="Arial" fo:font-size="10pt" officeooo:rsid="0019a10f" officeooo:paragraph-rsid="0019a10f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officeooo:rsid="0019a10f" officeooo:paragraph-rsid="0019a10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19a10f" officeooo:paragraph-rsid="0019a10f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rsid="0016731b" officeooo:paragraph-rsid="0019a10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rsid="0014b99e" officeooo:paragraph-rsid="0014b99e" style:font-size-asian="14pt" style:font-weight-asian="bold" style:font-size-complex="14pt" style:font-weight-complex="bold"/>
    </style:style>
    <style:style style:name="T1" style:family="text">
      <style:text-properties officeooo:rsid="0019a10f"/>
    </style:style>
    <style:style style:name="T2" style:family="text">
      <style:text-properties officeooo:rsid="0019fc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raków, dnia ………………………...</text:p>
      <text:p text:style-name="P1"/>
      <text:p text:style-name="P1"/>
      <text:p text:style-name="P13">OŚWIADCZENIE</text:p>
      <text:p text:style-name="P1"/>
      <text:p text:style-name="P1"/>
      <text:p text:style-name="P1"/>
      <text:p text:style-name="P1"/>
      <text:p text:style-name="P2">Ja niżej podpisany(a) ………………………………………………………………………………,</text:p>
      <text:p text:style-name="P2">legitymujący(a) się dowodem osobistym ………………………. PESEL ………………..…….,</text:p>
      <text:p text:style-name="P3">świadomy(a) odpowiedzialności karnej wynikającej z art. 233 § k.k „kto składając zeznanie mające na celu służyć za dowód w postępowaniu sądowym lub innym postępowaniu prowadzonym na podstawie ustawy, zeznaje nieprawdę lub zataja prawdę podlega karze pozbawienia wolności do lat 3” oświadczam, że</text:p>
      <text:p text:style-name="P1"/>
      <text:p text:style-name="P5">miejsce stałego pobytu jest pod adresem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>……………………………….<text:tab/><text:tab/><text:tab/><text:tab/> <text:s text:c="4"/>……………………………………..</text:p>
      <text:p text:style-name="P4"><text:s text:c="4"/>oświadczenie przyjął(a)<text:tab/><text:tab/><text:tab/><text:tab/><text:tab/> <text:s text:c="3"/>podpis składającego oświadczenie</text:p>
      <text:p text:style-name="P4"/>
      <text:p text:style-name="P4"/>
      <text:p text:style-name="P7">Pouczenie</text:p>
      <text:p text:style-name="P7"/>
      <text:p text:style-name="P8"><text:span text:style-name="T1">A</text:span>rt. 18 ustawy z dnia 05.01.2011 „o kierujących pojazdami” (Dz. U. z 2015r. Poz 155 ze zmian.) stanowi, iż osoba posiadająca prawo jazdy lub pozwolenie kierowania tramwajem jest obowiązana zawiadomić Starostę o utracie tego dokumentu, jego zniszczeniu w stopniu powodującym nieczytelność a także o zmianie stanu faktycznego wynikającego zmiany danych w nim zawartych, w terminie 30 dni od dnia zaistnienia zdarzenia.</text:p>
      <text:p text:style-name="P8"/>
      <text:p text:style-name="P11">Art. 41 Kodeksu postępowanie administracyjnego z dnia 14.06.1960r. (Dz. U. 2013.267 j.t ze zmian.) stanowi, iż w toku <text:span text:style-name="T2">postępowania</text:span> strony oraz ich przedstawiciele i pełnomocnicy mają obowiązek zawiadomić organ administracji publicznej o każdej zmianie swojego adresu.</text:p>
      <text:p text:style-name="P9"/>
      <text:p text:style-name="P9"/>
      <text:p text:style-name="P9"/>
      <text:p text:style-name="P9"/>
      <text:p text:style-name="P9"/>
      <text:p text:style-name="P12">……………………………….</text:p>
      <text:p text:style-name="P10">podpis osoby pouczonej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7:42:12.349000000</meta:creation-date>
    <dc:date>2017-09-18T08:31:16.870000000</dc:date>
    <meta:editing-duration>PT49M1S</meta:editing-duration>
    <meta:editing-cycles>9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4" meta:word-count="173" meta:character-count="1447" meta:non-whitespace-character-count="1266"/>
  </office:meta>
</office:document-meta>
</file>