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NA SZKOLENIE</text:p>
      <text:p text:style-name="P1"/>
      <text:p text:style-name="P6">My, niżej podpisani:</text:p>
      <text:p text:style-name="P2"/>
      <text:list xml:id="list229369453277844395" text:style-name="L1">
        <text:list-item>
          <text:p text:style-name="P3">…..............................................., <text:span text:style-name="T1">legitymujący się dowodem osobistym </text:span>….............................</text:p>
          <text:p text:style-name="P3"><text:s text:c="4"/><text:span text:style-name="T2"><text:s text:c="17"/>(imię i nazwisko) </text:span></text:p>
        </text:list-item>
        <text:list-item>
          <text:p text:style-name="P3">…..............................................., <text:span text:style-name="T1">legitymujący się dowodem osobistym </text:span>….............................</text:p>
          <text:p text:style-name="P3"><text:span text:style-name="T2"><text:s text:c="23"/>(imię i nazwisko) </text:span></text:p>
        </text:list-item>
        <text:list-item>
          <text:p text:style-name="P3">…..............................................., <text:span text:style-name="T1">legitymujący się dowodem osobistym </text:span>….............................</text:p>
        </text:list-item>
      </text:list>
      <text:p text:style-name="P2"><text:span text:style-name="T2"><text:s text:c="41"/>(imię i nazwisko) </text:span></text:p>
      <text:p text:style-name="P2"><text:span text:style-name="T2"/></text:p>
      <text:p text:style-name="P2"><text:span text:style-name="T1">zamieszkali w</text:span> …..................................... ….....................................................................................</text:p>
      <text:p text:style-name="P2"><text:tab/><text:tab/><text:tab/><text:tab/> <text:s text:c="21"/><text:span text:style-name="T2"><text:s/>(adres zameldowania)</text:span></text:p>
      <text:p text:style-name="P2"><text:span text:style-name="T2"/></text:p>
      <text:p text:style-name="P2"><text:span text:style-name="T1">będący rodzicami, prawnymi opiekunami</text:span>* …..................................................... ur. ….../......./......</text:p>
      <text:p text:style-name="P2"><text:tab/><text:tab/><text:tab/><text:tab/><text:tab/><text:tab/> <text:s text:c="15"/><text:span text:style-name="T2">(imię i nazwisko) </text:span><text:tab/><text:tab/><text:tab/> <text:s text:c="2"/>(<text:span text:style-name="T2">dzień/miesiąc/rok)</text:span></text:p>
      <text:p text:style-name="P2"><text:span text:style-name="T2"/></text:p>
      <text:p text:style-name="P7">( Działając na podstawie § 6 ust.1 i 3 Rozporządzenia Ministra Infrastruktury z dn. 27.10.2005 r. w sprawie szkolenia, egzaminowania i uzyskiwania uprawnień (…) Dz. U. Nr 217 poz. 1834 wyrażamy zgodę na szkolenie w zakresie kat. A1,A1B1,B <text:s/>naszego/ naszej* syna/ córki* . Wszelkie dane podane w niniejszym oświadczeniu są prawdziwe. Niniejsze oświadczenie złożone jest pod rygorem odpowiedzialności karnej za fałszywe zeznania (art. 233§1 K.K.) </text:p>
      <text:p text:style-name="P2"/>
      <text:p text:style-name="P2"/>
      <text:p text:style-name="P2">1. …............................................ <text:s/>2. …........................................... <text:s text:c="3"/>3. …...........................................</text:p>
      <text:p text:style-name="P2"><text:s text:c="11"/><text:span text:style-name="T2">(podpis ojca)<text:tab/><text:tab/><text:tab/><text:tab/>(podpis matki)<text:tab/><text:tab/><text:tab/> <text:s text:c="11"/>( podpis opiekuna)</text:span></text:p>
      <text:p text:style-name="P2"><text:span text:style-name="T2"/></text:p>
      <text:p text:style-name="P2"><text:span text:style-name="T2"/></text:p>
      <text:p text:style-name="P5"><text:span text:style-name="T4">OŚWIADCZENIE NINIEJSZE PODLEGA PRZEDSTAWIENIU W OŚRODKU SZKOLENIA KIEROWCÓW PRZED ROZPOCZĘCIEM SZKOLENIA.</text:span></text:p>
      <text:list xml:id="list3091960763347488421" text:style-name="L2">
        <text:list-item>
          <text:p text:style-name="P4"><text:span text:style-name="T2">Niepotrzebne skreślić.</text:span></text:p>
          <text:p text:style-name="P4"/>
        </text:list-item>
      </text:list>
      <text:p text:style-name="P2"/>
      <text:p text:style-name="P2"/>
      <text:p text:style-name="P2"/>
      <text:p text:style-name="P1">OŚWIADCZENIE NA SZKOLENIE</text:p>
      <text:p text:style-name="P1"/>
      <text:p text:style-name="P6">My, niżej podpisani:</text:p>
      <text:p text:style-name="P2"/>
      <text:list xml:id="list37633870" text:continue-list="list229369453277844395" text:style-name="L1">
        <text:list-item>
          <text:p text:style-name="P3">…..............................................., <text:span text:style-name="T1">legitymujący się dowodem osobistym </text:span>….............................</text:p>
          <text:p text:style-name="P3"><text:s text:c="4"/><text:span text:style-name="T2"><text:s text:c="17"/>(imię i nazwisko) </text:span></text:p>
        </text:list-item>
        <text:list-item>
          <text:p text:style-name="P3">…..............................................., <text:span text:style-name="T1">legitymujący się dowodem osobistym </text:span>….............................</text:p>
          <text:p text:style-name="P3"><text:span text:style-name="T2"><text:s text:c="23"/>(imię i nazwisko) </text:span></text:p>
        </text:list-item>
        <text:list-item>
          <text:p text:style-name="P3">…..............................................., <text:span text:style-name="T1">legitymujący się dowodem osobistym </text:span>….............................</text:p>
        </text:list-item>
      </text:list>
      <text:p text:style-name="P2"><text:span text:style-name="T2"><text:s text:c="41"/>(imię i nazwisko) </text:span></text:p>
      <text:p text:style-name="P2"><text:span text:style-name="T2"/></text:p>
      <text:p text:style-name="P2"><text:span text:style-name="T1">zamieszkali w</text:span> …..................................... ….....................................................................................</text:p>
      <text:p text:style-name="P2"><text:tab/><text:tab/><text:tab/><text:tab/> <text:s text:c="21"/><text:span text:style-name="T2"><text:s/>(adres zameldowania)</text:span></text:p>
      <text:p text:style-name="P2"><text:span text:style-name="T2"/></text:p>
      <text:p text:style-name="P2"><text:span text:style-name="T1">będący rodzicami, prawnymi opiekunami</text:span>* …..................................................... ur. ….../......./......</text:p>
      <text:p text:style-name="P2"><text:tab/><text:tab/><text:tab/><text:tab/><text:tab/><text:tab/> <text:s text:c="15"/><text:span text:style-name="T2">(imię i nazwisko) </text:span><text:tab/><text:tab/><text:tab/> <text:s text:c="2"/>(<text:span text:style-name="T2">dzień/miesiąc/rok)</text:span></text:p>
      <text:p text:style-name="P2"><text:span text:style-name="T2"/></text:p>
      <text:p text:style-name="P7">( Działając na podstawie § 6 ust.1 i 3 Rozporządzenia Ministra Infrastruktury z dn. 27.10.2005 r. w sprawie szkolenia, egzaminowania i uzyskiwania uprawnień (…) Dz. U. Nr 217 poz. 1834wyrażamy zgodę na szkolenie w zakresie kat. A1,A1B1,B <text:s/>naszego/ naszej* syna/ córki* . Wszelkie dane podane w niniejszym oświadczeniu są prawdziwe. Niniejsze oświadczenie złożone jest pod rygorem odpowiedzialności karnej za fałszywe zeznania (art. 233§1 K.K.)<text:span text:style-name="T4"> </text:span></text:p>
      <text:p text:style-name="P2"/>
      <text:p text:style-name="P2"/>
      <text:p text:style-name="P2">1. …............................................ <text:s/>2. …........................................... <text:s text:c="3"/>3. …...........................................</text:p>
      <text:p text:style-name="P2"><text:s text:c="11"/><text:span text:style-name="T2">(podpis ojca)<text:tab/><text:tab/><text:tab/><text:tab/>(podpis matki)<text:tab/><text:tab/><text:tab/> <text:s text:c="11"/>( podpis opiekuna)</text:span></text:p>
      <text:p text:style-name="P2"><text:span text:style-name="T2"/></text:p>
      <text:p text:style-name="P2"><text:span text:style-name="T2"/></text:p>
      <text:p text:style-name="P5"><text:span text:style-name="T4">OŚWIADCZENIE NINIEJSZE PODLEGA PRZEDSTAWIENIU W OŚRODKU SZKOLENIA KIEROWCÓW PRZED ROZPOCZĘCIEM SZKOLENIA.</text:span></text:p>
      <text:p text:style-name="P2"><text:span text:style-name="T2">* 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Wrzodek</meta:initial-creator>
    <meta:creation-date>2016-02-22T17:15:17.23</meta:creation-date>
    <meta:printed-by>Jan Wrzodek</meta:printed-by>
    <meta:print-date>2016-02-22T17:42:29.31</meta:print-date>
    <meta:document-statistic meta:table-count="0" meta:image-count="0" meta:object-count="0" meta:page-count="1" meta:paragraph-count="34" meta:word-count="295" meta:character-count="3398"/>
    <dc:date>2016-02-22T17:45:15.94</dc:date>
    <dc:creator>Jan Wrzodek</dc:creator>
    <meta:editing-duration>PT14M48S</meta:editing-duration>
    <meta:editing-cycles>1</meta:editing-cycles>
    <meta:generator>OpenOffice/4.1.1$Win32 OpenOffice.org_project/411m6$Build-9775</meta:generator>
  </office:meta>
</office:document-meta>
</file>