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1">….........................................................................</text:span>.<text:tab/><text:tab/><text:tab/>….....<text:span text:style-name="T1">…............................,</text:span><text:span text:style-name="T3">dn</text:span>. <text:span text:style-name="T1">….....................</text:span></text:p>
      <text:p text:style-name="P7">(Imię i Nazwisko)</text:p>
      <text:p text:style-name="P1">…..........................................................................</text:p>
      <text:p text:style-name="P7">(Adres zamieszkania)</text:p>
      <text:p text:style-name="P1">…..........................................................................</text:p>
      <text:p text:style-name="P7">(Numer PESEL)</text:p>
      <text:p text:style-name="P4">Pełnomocnictwo</text:p>
      <text:p text:style-name="P4"/>
      <text:p text:style-name="P3"><text:tab/><text:tab/><text:tab/>Ja, niżej podpisany(a) …................................................................................ zamieszkały(a)</text:p>
      <text:p text:style-name="P3"/>
      <text:p text:style-name="P3">w …............... <text:s/>…................................................................................................................................................................,</text:p>
      <text:p text:style-name="P3"/>
      <text:p text:style-name="P3">Nr PESEL …................................................., legitymujący się dowodem osobistym/paszportem*</text:p>
      <text:p text:style-name="P3"/>
      <text:p text:style-name="P3">Nr …................... ….................................. wydanym przez …...........................................................................................</text:p>
      <text:p text:style-name="P2">upoważniam</text:p>
      <text:p text:style-name="P3"/>
      <text:p text:style-name="P3">pana/panią …...................................................................................................................................zamieszkałego(łą)</text:p>
      <text:p text:style-name="P3"/>
      <text:p text:style-name="P3">w ….................................................................................................................................. legitymującego(ącą) się</text:p>
      <text:p text:style-name="P3"/>
      <text:p text:style-name="P3">dowodem osobistym/paszportem* o Nr …....................................................................... do działania w moim imieniu </text:p>
      <text:p text:style-name="P3"/>
      <text:p text:style-name="P3">Przed ….................................................................................................... <text:s/>w sprawie złożenia wniosku o utworzenie i</text:p>
      <text:p text:style-name="P3"/>
      <text:p text:style-name="P3"><text:s/><text:tab/><text:tab/><text:tab/><text:tab/><text:tab/><text:tab/><text:tab/><text:tab/> <text:s text:c="2"/>odebranie <text:span text:style-name="T2">Profilu Kandydata na Kierowcę.</text:span></text:p>
      <text:p text:style-name="P6"/>
      <text:p text:style-name="P5">Odwołanie niniejszego pełnomocnictwa może nastąpić bez podania przyczyn w każdym czasie. <text:tab/><text:tab/><text:tab/> <text:s text:c="5"/>Niepotrzebne skreślić*</text:p>
      <text:p text:style-name="P5"/>
      <text:p text:style-name="P5"/>
      <text:p text:style-name="P5">…...............................................................................................</text:p>
      <text:p text:style-name="P8">(Podpis Kursanta)</text:p>
      <text:p text:style-name="P5"/>
      <text:p text:style-name="P5"/>
      <text:p text:style-name="P2"/>
      <text:p text:style-name="P2"/>
      <text:p text:style-name="P2"/>
      <text:p text:style-name="P2"/>
      <text:p text:style-name="Standard"><text:span text:style-name="T1">….........................................................................</text:span>.<text:tab/><text:tab/><text:tab/>….....<text:span text:style-name="T1">…............................,</text:span><text:span text:style-name="T3">dn</text:span>. <text:span text:style-name="T1">….....................</text:span></text:p>
      <text:p text:style-name="P7">(Imię i Nazwisko)</text:p>
      <text:p text:style-name="P1">…..........................................................................</text:p>
      <text:p text:style-name="P7">(Adres zamieszkania)</text:p>
      <text:p text:style-name="P1">…..........................................................................</text:p>
      <text:p text:style-name="P7">(Numer PESEL)</text:p>
      <text:p text:style-name="P4">Pełnomocnictwo</text:p>
      <text:p text:style-name="P4"/>
      <text:p text:style-name="P3"><text:tab/><text:tab/><text:tab/>Ja, niżej podpisany(a) …................................................................................ zamieszkały(a)</text:p>
      <text:p text:style-name="P3"/>
      <text:p text:style-name="P3">w …............... <text:s/>…................................................................................................................................................................,</text:p>
      <text:p text:style-name="P3"/>
      <text:p text:style-name="P3">Nr PESEL …................................................., legitymujący się dowodem osobistym/paszportem*</text:p>
      <text:p text:style-name="P3"/>
      <text:p text:style-name="P3">Nr …................... ….................................. wydanym przez …...........................................................................................</text:p>
      <text:p text:style-name="P2">upoważniam</text:p>
      <text:p text:style-name="P2"/>
      <text:p text:style-name="P3">pana/panią …...................................................................................................................................zamieszkałego(łą)</text:p>
      <text:p text:style-name="P3"/>
      <text:p text:style-name="P3">w ….................................................................................................................................. legitymującego(ącą) się</text:p>
      <text:p text:style-name="P3"/>
      <text:p text:style-name="P3">dowodem osobistym/paszportem* o Nr …....................................................................... do działania w moim imieniu </text:p>
      <text:p text:style-name="P3"/>
      <text:p text:style-name="P3">Przed ….................................................................................................... <text:s/><text:span text:style-name="T2"><text:s/></text:span><text:s/>w sprawie złożenia wniosku o utworzenie i</text:p>
      <text:p text:style-name="P3"/>
      <text:p text:style-name="P3"><text:span text:style-name="T2"><text:s/><text:tab/><text:tab/><text:tab/><text:tab/><text:tab/><text:tab/><text:tab/><text:tab/> <text:s/></text:span><text:s/>odebranie <text:span text:style-name="T2">Profilu Kandydata na Kierowcę.</text:span></text:p>
      <text:p text:style-name="P2"/>
      <text:p text:style-name="P5">Odwołanie niniejszego pełnomocnictwa może nastąpić bez podania przyczyn w każdym czasie.<text:tab/><text:tab/><text:tab/> <text:s text:c="5"/>Niepotrzebne skreślić*</text:p>
      <text:p text:style-name="P5"/>
      <text:p text:style-name="P5"/>
      <text:p text:style-name="P5">…...............................................................................................</text:p>
      <text:p text:style-name="P3"><text:tab/> <text:s text:c="11"/><text:span text:style-name="T3">(Podpis Kursanta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5T16:46:22.85</meta:creation-date>
    <meta:print-date>2015-04-13T19:47:15.63</meta:print-date>
    <dc:date>2015-04-13T19:47:19.11</dc:date>
    <meta:editing-duration>PT32M57S</meta:editing-duration>
    <meta:editing-cycles>5</meta:editing-cycles>
    <meta:generator>OpenOffice/4.1.1$Win32 OpenOffice.org_project/411m6$Build-9775</meta:generator>
    <meta:printed-by>Jan  Wrzodek</meta:printed-by>
    <meta:document-statistic meta:table-count="0" meta:image-count="0" meta:object-count="0" meta:page-count="1" meta:paragraph-count="40" meta:word-count="170" meta:character-count="3672"/>
    <dc:creator>Jan  Wrzodek</dc:creator>
  </office:meta>
</office:document-meta>
</file>