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officeooo:rsid="001b8593" officeooo:paragraph-rsid="001b8593"/>
    </style:style>
    <style:style style:name="P2" style:family="paragraph" style:parent-style-name="Standard">
      <style:text-properties style:font-name="Arial" officeooo:rsid="001b8593" officeooo:paragraph-rsid="001b8593"/>
    </style:style>
    <style:style style:name="P3" style:family="paragraph" style:parent-style-name="Standard">
      <style:paragraph-properties fo:line-height="150%"/>
      <style:text-properties style:font-name="Arial" officeooo:rsid="001b8593" officeooo:paragraph-rsid="001b8593"/>
    </style:style>
    <style:style style:name="P4" style:family="paragraph" style:parent-style-name="Standard">
      <style:paragraph-properties fo:line-height="100%"/>
      <style:text-properties style:font-name="Arial" officeooo:rsid="001b8593" officeooo:paragraph-rsid="001b8593"/>
    </style:style>
    <style:style style:name="P5" style:family="paragraph" style:parent-style-name="Standard">
      <style:paragraph-properties fo:text-align="end" style:justify-single-word="false"/>
      <style:text-properties style:font-name="Arial" fo:font-size="14pt" fo:font-weight="bold" officeooo:rsid="001b8593" officeooo:paragraph-rsid="001b8593"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font-weight="bold" officeooo:rsid="001b8593" officeooo:paragraph-rsid="001b8593"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Arial" fo:font-size="10pt" officeooo:rsid="001b8593" officeooo:paragraph-rsid="001b8593" style:font-size-asian="10pt" style:font-size-complex="10pt"/>
    </style:style>
    <style:style style:name="P8" style:family="paragraph" style:parent-style-name="Standard" style:list-style-name="L1">
      <style:text-properties style:font-name="Arial" fo:font-size="10pt" officeooo:rsid="001b8593" officeooo:paragraph-rsid="001b8593" style:font-size-asian="10pt" style:font-size-complex="10pt"/>
    </style:style>
    <style:style style:name="P9" style:family="paragraph" style:parent-style-name="Standard">
      <style:paragraph-properties fo:text-align="start" style:justify-single-word="false"/>
      <style:text-properties style:font-name="Arial" fo:font-size="10pt" officeooo:rsid="001b8593" officeooo:paragraph-rsid="001cd66a" style:font-size-asian="10pt" style:font-size-complex="10pt"/>
    </style:style>
    <style:style style:name="T1" style:family="text">
      <style:text-properties officeooo:rsid="001cd66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ałącznik nr 1 do zarządzenia </text:p>
      <text:p text:style-name="P7">Dyrektora Wydziału Ewidencji Pojazdów i Kierowców nr 2/2016 </text:p>
      <text:p text:style-name="P1"/>
      <text:p text:style-name="P1"/>
      <text:p text:style-name="P1">Kraków, dnia .........…….......................... </text:p>
      <text:p text:style-name="P2"/>
      <text:p text:style-name="P2"/>
      <text:p text:style-name="P5">Urząd Miasta Krakowa </text:p>
      <text:p text:style-name="P5">Wydział Ewidencji Pojazdów i Kierowców </text:p>
      <text:p text:style-name="P2"/>
      <text:p text:style-name="P6">Oświadczenie osoby ubiegającej się o wydanie dokumentu stwierdzającego uprawnienia do kierowania pojazdami </text:p>
      <text:p text:style-name="P2"/>
      <text:p text:style-name="P3">Ja niżej podpisany …………………………………………………………………………………., </text:p>
      <text:p text:style-name="P3">legitymujący (a) się dowodem osobistym seria i nr …………….………………………………. </text:p>
      <text:p text:style-name="P3">nr PESEL …………………………… , stosownie do zapisów art. 75 § 2 i art. 83 § 3 ustawy</text:p>
      <text:p text:style-name="P4">z dnia 14 czerwca 1960 r. - Kodeks postępowania administracyjnego (t.j. Dz. U. z 2016 r. poz. 23) oraz art. 25 ustawy z dnia 23 kwietnia 1964 r. - Kodeks cywilny t.j. Dz. U. z 2016 r.</text:p>
      <text:p text:style-name="P3">poz. 380) oświadczam, że zamieszkuję pod adresem:</text:p>
      <text:p text:style-name="P3">…………………………………………………………………………………………………………</text:p>
      <text:p text:style-name="P2"/>
      <text:p text:style-name="P2">Jednocześnie proszę o wyprodukowanie dokumentu prawa jazdy z w/w adresem. </text:p>
      <text:p text:style-name="P2"/>
      <text:list xml:id="list2799484217" text:style-name="L1">
        <text:list-item>
          <text:p text:style-name="P8">Zgodnie z art. 75 § 2 kpa „w sytuacji jeżeli przepis prawa nie wymaga urzędowego potwierdzenia określonych faktów lub stanu prawnego w drodze zaświadczenia właściwego organu administracji, organ administracji publicznej odbiera od strony, na jej wniosek, oświadczenie złożone pod rygorem odpowiedzialności za fałszywe zeznania. Przepis art. 83 § 3 stosuje się odpowiednio”.</text:p>
        </text:list-item>
        <text:list-item>
          <text:p text:style-name="P8">Zgodnie z art. 83 kpa „nikt nie ma prawa odmówić zeznań w charakterze świadka, z wyjątkiem małżonka strony, wstępnych, zstępnych i rodzeństwa strony oraz jej powinowatych pierwszego stopnia, jak również osób pozostających ze stroną w stosunku przysposobienia, opieki lub kurateli. Prawo odmowy zeznań trwa także po ustaniu małżeństwa, przysposobienia, opieki lub kurateli. Świadek może odmówić odpowiedzi na pytania, gdy odpowiedź mogłaby narazić jego lub bliskich wymienionych w § 1 na odpowiedzialność karną, hańbę lub bezpośrednią szkodę majątkową albo spowodować naruszenie obowiązku zachowania prawnie chronionej tajemnicy zawodowej. Przed odebraniem zeznania organ administracji publicznej uprzedza świadka o prawie odmowy zeznań i odpowiedzi na pytania oraz o odpowiedzialności za fałszywe zeznania”.</text:p>
        </text:list-item>
        <text:list-item>
          <text:p text:style-name="P8">Zgodnie z art. 25 kc „miejscem zamieszkania osoby fizycznej jest miejscowość, w której osoba ta przebywa z zamiarem stałego pobytu”.</text:p>
        </text:list-item>
        <text:list-item>
          <text:p text:style-name="P8">Zgodnie z art. 233 § 1 ustawy z dnia 6 czerwca 1997 r. - Kodeks karny (Dz. U. z 1997 r. Nr 88 poz. 553 z późn. zm.) „kto, składając zeznanie mające służyć za dowód w postępowaniu sądowym lub w innym postępowaniu prowadzonym na podstawie ustawy, zeznaje nieprawdę lub zataja prawdę, podlega karze pozbawienia wolności od 6 miesięcy do lat 8”.</text:p>
        </text:list-item>
      </text:list>
      <text:p text:style-name="P2"/>
      <text:p text:style-name="P2">Ponadto oświadczam, że zostałem uprzedzony o odpowiedzialności karnej za fałszywe oświadczenie.</text:p>
      <text:p text:style-name="P2"/>
      <text:p text:style-name="P2"><text:s/>…………………………… <text:tab/><text:tab/><text:tab/> <text:s text:c="2"/><text:tab/><text:tab/> <text:s text:c="4"/>……...………..….………………...</text:p>
      <text:p text:style-name="P2"><text:s text:c="3"/>(oświadczenie przyjął) <text:tab/><text:tab/><text:tab/> <text:s text:c="22"/>(podpis składającego oświadczenie) podpis i pieczęć pracownika </text:p>
      <text:p text:style-name="P2"/>
      <text:p text:style-name="P2"/>
      <text:p text:style-name="P9">załącznik nr 1 do zarządzenia Dyrektora Wydziału Ewidencji Pojazdów i Kierowców </text:p>
      <text:p text:style-name="P9"><text:span text:style-name="T1">N</text:span>r 2/2016 <text:span text:style-name="T1">z dnia 19.04.2016</text:span> <text:span text:style-name="T1">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08:14:47.435000000</meta:creation-date>
    <dc:date>2017-09-18T08:30:14.584000000</dc:date>
    <meta:editing-duration>PT2M13S</meta:editing-duration>
    <meta:editing-cycles>3</meta:editing-cycles>
    <meta:generator>LibreOffice/5.4.1.2$Windows_X86_64 LibreOffice_project/ea7cb86e6eeb2bf3a5af73a8f7777ac570321527</meta:generator>
    <meta:document-statistic meta:table-count="0" meta:image-count="0" meta:object-count="0" meta:page-count="1" meta:paragraph-count="22" meta:word-count="405" meta:character-count="2881" meta:non-whitespace-character-count="2448"/>
  </office:meta>
</office:document-meta>
</file>